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003cm" fo:margin-top="0cm" fo:margin-bottom="0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3.80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713cm" fo:keep-together="always"/>
    </style:style>
    <style:style style:name="表格1.6" style:family="table-row">
      <style:table-row-properties style:min-row-height="1.309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ffffff" fo:border-right="2.25pt solid #000000" fo:border-top="0.5pt solid #000000" fo:border-bottom="0.5pt solid #000000"/>
    </style:style>
    <style:style style:name="表格1.7" style:family="table-row">
      <style:table-row-properties style:min-row-height="1.76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8" style:family="table-row">
      <style:table-row-properties style:min-row-height="0.914cm" fo:keep-together="always"/>
    </style:style>
    <style:style style:name="P1" style:family="paragraph" style:parent-style-name="Frame_20_contents">
      <style:paragraph-properties fo:line-height="0.529cm"/>
    </style:style>
    <style:style style:name="P2" style:family="paragraph" style:parent-style-name="Frame_20_contents">
      <style:paragraph-properties fo:margin-left="0cm" fo:margin-right="0cm" fo:line-height="0.529cm" fo:text-indent="0.476cm" style:auto-text-indent="false"/>
    </style:style>
    <style:style style:name="P3" style:family="paragraph" style:parent-style-name="Frame_20_contents">
      <style:paragraph-properties fo:margin-left="4.501cm" fo:margin-right="0cm" fo:line-height="0.529cm" fo:text-indent="-3.997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Frame_20_contents">
      <style:paragraph-properties fo:margin-left="4.314cm" fo:margin-right="0cm" fo:line-height="0.529cm" fo:text-indent="1.667cm" style:auto-text-indent="false">
        <style:tab-stops>
          <style:tab-stop style:position="2.752cm"/>
        </style:tab-stops>
      </style:paragraph-properties>
    </style:style>
    <style:style style:name="P5" style:family="paragraph" style:parent-style-name="Frame_20_contents">
      <style:paragraph-properties fo:margin-left="0cm" fo:margin-right="0cm" fo:line-height="0.529cm" fo:text-indent="0.423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fo:text-align-last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P16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fo:font-size="9pt" fo:font-weight="bold" style:font-name-asian="標楷體1" style:font-size-asian="9pt" style:font-weight-asian="bold" style:font-name-complex="Times New Roman1" style:font-size-complex="9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Times New Roman1" style:font-size-complex="12pt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name-complex="Times New Roman1" style:font-size-complex="12pt"/>
    </style:style>
    <style:style style:name="T6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7" style:family="text">
      <style:text-properties fo:color="#000000" loext:opacity="100%" style:font-name="標楷體" fo:letter-spacing="0.071cm" fo:font-weight="bold" style:letter-kerning="false" style:font-name-asian="標楷體1" style:font-weight-asian="bold" style:font-name-complex="Times New Roman1" style:font-size-complex="12pt"/>
    </style:style>
    <style:style style:name="T8" style:family="text">
      <style:text-properties fo:color="#000000" loext:opacity="100%" style:font-name="標楷體" fo:font-size="8pt" style:font-name-asian="標楷體1" style:font-size-asian="8pt" style:font-name-complex="Times New Roman1" style:font-size-complex="8pt"/>
    </style:style>
    <style:style style:name="T9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1" style:family="text">
      <style:text-properties fo:color="#000000" loext:opacity="100%" style:font-name="新細明體" style:font-name-asian="新細明體1" style:font-name-complex="Times New Roman1" style:font-size-complex="12pt"/>
    </style:style>
    <style:style style:name="T12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/>
    </style:style>
    <style:style style:name="T13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14" style:family="text">
      <style:text-properties style:font-name="新細明體" fo:font-size="13.5pt" fo:font-weight="bold" style:font-name-asian="新細明體1" style:font-size-asian="13.5pt" style:font-weight-asian="bold" style:font-name-complex="新細明體1" style:font-size-complex="13.5pt"/>
    </style:style>
    <style:style style:name="T15" style:family="text">
      <style:text-properties style:font-name="新細明體" fo:font-size="13.5pt" style:font-name-asian="新細明體1" style:font-size-asian="13.5pt" style:font-name-complex="新細明體1" style:font-size-complex="13.5pt"/>
    </style:style>
    <style:style style:name="T16" style:family="text">
      <style:text-properties style:font-name="標楷體" fo:font-size="13.5pt" style:font-name-asian="標楷體1" style:font-size-asian="13.5pt" style:font-name-complex="Times New Roman1" style:font-size-complex="13.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904cm" fo:min-width="23.525cm" fo:padding-top="0.127cm" fo:padding-bottom="0.127cm" fo:padding-left="0.254cm" fo:padding-right="0.254cm" fo:wrap-option="wrap" fo:margin-left="0cm" fo:margin-right="0.04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3"/>國立臺灣大學農業化學系系友會入會申請書 </text:span><text:span text:style-name="T2"><text:s text:c="6"/></text:span><text:span text:style-name="T3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8"><text:span text:style-name="T4">會員類別</text:span></text:p>
          </table:table-cell>
          <table:table-cell table:style-name="表格1.B1" table:number-columns-spanned="3" office:value-type="string">
            <text:p text:style-name="P9"><text:span text:style-name="T6"><text:s text:c="2"/></text:span><text:span text:style-name="T4">□普通會員</text:span></text:p>
            <text:p text:style-name="P9"><text:span text:style-name="T4"><text:s text:c="2"/>□永久會員</text:span></text:p>
          </table:table-cell>
          <table:covered-table-cell/>
          <table:covered-table-cell/>
          <table:table-cell table:style-name="表格1.B1" office:value-type="string">
            <text:p text:style-name="P10"><text:span text:style-name="T7">會員編</text:span><text:span text:style-name="T5">號</text:span></text:p>
          </table:table-cell>
          <table:table-cell table:style-name="表格1.F1" table:number-columns-spanned="2" office:value-type="string">
            <text:p text:style-name="P11"><text:span text:style-name="T8">(受理單位填寫)</text:span></text:p>
          </table:table-cell>
          <table:covered-table-cell/>
          <table:table-cell table:style-name="表格1.B1" office:value-type="string">
            <text:p text:style-name="P9"><text:span text:style-name="T4">申請日期</text:span></text:p>
          </table:table-cell>
          <table:table-cell table:style-name="表格1.I1" table:number-columns-spanned="3" office:value-type="string">
            <text:p text:style-name="P10"><text:span text:style-name="T4">民國 <text:s text:c="4"/>年 <text:s text:c="4"/>月 <text:s text:c="4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4">姓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8"><text:span text:style-name="T4">性別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8"><text:span text:style-name="T4">出生</text:span></text:p>
            <text:p text:style-name="P8"><text:span text:style-name="T4">年月日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8"><text:span text:style-name="T4">出生地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6"><text:span text:style-name="T4">身分證</text:span></text:p>
            <text:p text:style-name="P16"><text:span text:style-name="T4">統一編號</text:span></text:p>
            <text:p text:style-name="P16"><text:span text:style-name="T4">(護照號碼)</text:span></text:p>
          </table:table-cell>
          <table:table-cell table:style-name="表格1.K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8"><text:span text:style-name="T4">學歷</text:span>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8"><text:span text:style-name="T4">經歷</text:span>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office:value-type="string">
            <text:p text:style-name="P8"><text:span text:style-name="T4">現職</text:span></text:p>
          </table:table-cell>
          <table:table-cell table:style-name="表格1.K2" office:value-type="string">
            <text:p text:style-name="P13"/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4">戶籍住址</text:span></text:p>
            <text:p text:style-name="P8"><text:span text:style-name="T4">聯絡地址</text:span></text:p>
          </table:table-cell>
          <table:table-cell table:style-name="表格1.B2" table:number-rows-spanned="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7"><text:span text:style-name="T9">E-mail</text:span></text:p>
          </table:table-cell>
          <table:table-cell table:style-name="表格1.B2" table:number-rows-spanned="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1.B2" office:value-type="string">
            <text:p text:style-name="P8"><text:span text:style-name="T4">聯絡電話</text:span></text:p>
          </table:table-cell>
          <table:table-cell table:style-name="表格1.K2" office:value-type="string">
            <text:p text:style-name="P14"/>
          </table:table-cell>
        </table:table-row>
        <table:table-row table:style-name="表格1.4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 table:style-name="表格1.B2"/>
          <table:covered-table-cell table:style-name="表格1.B2"/>
          <table:covered-table-cell/>
          <table:covered-table-cell/>
          <table:table-cell table:style-name="表格1.B2" office:value-type="string">
            <text:p text:style-name="P8"><text:span text:style-name="T4">行動電話</text:span></text:p>
          </table:table-cell>
          <table:table-cell table:style-name="表格1.K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8"><text:span text:style-name="T4">申請資格</text:span></text:p>
          </table:table-cell>
          <table:table-cell table:style-name="表格1.B2" table:number-columns-spanned="8" office:value-type="string">
            <text:p text:style-name="P10"><text:span text:style-name="T4">□畢業(肄)_____級別 (□學士 □碩士 □博士) <text:s text:c="2"/>□教職員工_____(西元)年就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8"><text:span text:style-name="T4">備註</text:span></text:p>
          </table:table-cell>
          <table:table-cell table:style-name="表格1.K6" office:value-type="string">
            <text:p text:style-name="P14"/>
          </table:table-cell>
        </table:table-row>
        <table:table-row table:style-name="表格1.7">
          <table:table-cell table:style-name="表格1.A7" table:number-columns-spanned="11" office:value-type="string">
            <text:p text:style-name="P10"><text:span text:style-name="T6">本人已詳細閱讀過</text:span><text:span text:style-name="T11">「</text:span><text:span text:style-name="T6">國立臺灣大學農業化學系系友會</text:span><text:span text:style-name="T11">」</text:span><text:span text:style-name="T6">之組織章程、會員入會申請辦法，確實瞭解並同意遵守系友會相關規章之規定，正確行使會員應有之各項權利與義務。本人亦同意上述之個人資料詳實無誤，系友會得於會務範圍內使用該項資料。</text:span></text:p>
            <text:p text:style-name="P11"><text:span text:style-name="T6">申請人： <text:s text:c="12"/>（簽章）</text:span></text:p>
            <text:p text:style-name="P11"><text:span text:style-name="T6">中 華 民 國 <text:s text:c="3"/>年 <text:s text:c="3"/>月 <text:s text:c="3"/>日</text:span><text:bookmark-start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8"><text:bookmark-end text:name="_GoBack"/><text:span text:style-name="T4">審查結果</text:span></text:p>
          </table:table-cell>
          <table:table-cell table:style-name="表格1.B1" table:number-columns-spanned="3" office:value-type="string">
            <text:p text:style-name="P9"><text:span text:style-name="T4">□通過申請 <text:s text:c="2"/>□補齊資料再受理</text:span></text:p>
          </table:table-cell>
          <table:covered-table-cell/>
          <table:covered-table-cell/>
          <table:table-cell table:style-name="表格1.B1" office:value-type="string">
            <text:p text:style-name="P8"><text:span text:style-name="T4">繳費類別</text:span></text:p>
          </table:table-cell>
          <table:table-cell table:style-name="表格1.B1" table:number-columns-spanned="6" office:value-type="string">
            <text:p text:style-name="P10"><text:span text:style-name="T4">□入會費 <text:s/>□普通會員 <text:s/>□永久會員 <text:s/>□未繳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custom-shape text:anchor-type="char" draw:z-index="0" draw:name="文字方塊 2" draw:style-name="gr1" draw:text-style-name="P17" svg:width="24.032cm" svg:height="7.157cm" svg:x="0.243cm" svg:y="0.31cm"><text:p text:style-name="P1"><text:span text:style-name="T12">國立臺灣大學農業化學系系友會</text:span></text:p><text:p text:style-name="P1"><text:span text:style-name="T12"><text:s text:c="4"/>地址：10617臺北市羅斯福路四段一號國立臺灣大學農業化學系</text:span></text:p><text:p text:style-name="P1"><text:span text:style-name="T12"><text:s text:c="4"/>電話：(02)3366-4820，傳真：(02)2363-3123，E-mail：agch@ntu.edu.tw</text:span></text:p><text:p text:style-name="P1"><text:span text:style-name="T14">※</text:span><text:span text:style-name="T12">入會方式：</text:span></text:p><text:p text:style-name="P2"><text:span text:style-name="T13">1.檢附入會申請書。</text:span></text:p><text:p text:style-name="P1"><text:span text:style-name="T13">2.繳交會費</text:span><text:span text:style-name="T15">①</text:span><text:span text:style-name="T13">普通會員1000元(入會費500元+常年會費500元(具學生身份者減半)；</text:span><text:span text:style-name="T15">②</text:span><text:span text:style-name="T16">永</text:span><text:span text:style-name="T13">久會員10,500元(入會費500元+一次繳足20年常年會費者，其後終身免繳。</text:span></text:p><text:p text:style-name="P1"><text:span text:style-name="T14">※</text:span><text:span text:style-name="T12">繳費方式：</text:span></text:p><text:p text:style-name="P3"><text:span text:style-name="T10">1.</text:span><text:span text:style-name="T13">銀行匯款或ATM轉帳：華南銀行(008)台大分行 </text:span></text:p><text:p text:style-name="P4"><text:span text:style-name="T13">帳號：154-10-000841-1 </text:span></text:p><text:p text:style-name="P4"><text:span text:style-name="T13">戶名：社團法人國立臺灣大學農業化學系系友會</text:span></text:p><text:p text:style-name="P4"><text:span text:style-name="T13"><text:s/>(請註明姓名傳真轉帳單據或來電告知)</text:span></text:p><text:p text:style-name="P5"><text:span text:style-name="T10">2.</text:span><text:span text:style-name="T13">親自繳交：臺北市羅斯福路四段一號國立臺灣大學農業化學系系辦公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75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</meta:initial-creator>
    <dc:creator>user</dc:creator>
    <meta:editing-cycles>3</meta:editing-cycles>
    <meta:print-date>2017-03-27T06:38:00</meta:print-date>
    <meta:creation-date>2021-09-15T02:29:00</meta:creation-date>
    <dc:date>2021-09-15T02:34:00</dc:date>
    <meta:editing-duration>PT6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6" meta:word-count="542" meta:character-count="727" meta:non-whitespace-character-count="644"/>
    <meta:user-defined meta:name="AppVersion">16.0000</meta:user-defined>
    <meta:template xlink:type="simple" xlink:actuate="onRequest" xlink:title="Normal" xlink:href=""/>
  </office:meta>
</office:document-meta>
</file>